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4d74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84d74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184d74" style:font-size-asian="12pt" style:font-size-complex="12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184d74" style:font-size-asian="11pt" style:font-size-complex="11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184d7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04633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04633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 style:language-complex="zxx" style:country-complex="none" style:font-weight-complex="bold"/>
    </style:style>
    <style:style style:name="T5" style:family="text">
      <style:text-properties style:font-name-complex="Verdana" style:language-complex="zxx" style:country-complex="none"/>
    </style:style>
    <style:style style:name="T6" style:family="text">
      <style:text-properties officeooo:rsid="00222e21" style:font-name-complex="Verdana" style:language-complex="zxx" style:country-complex="none"/>
    </style:style>
    <style:style style:name="T7" style:family="text">
      <style:text-properties style:use-window-font-color="true" fo:font-style="normal" style:text-underline-style="none" fo:font-weight="normal" officeooo:rsid="002e28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2eefc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31f47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2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3" style:family="text">
      <style:text-properties officeooo:rsid="0026d045"/>
    </style:style>
    <style:style style:name="T14" style:family="text">
      <style:text-properties officeooo:rsid="0025ad71"/>
    </style:style>
    <style:style style:name="T15" style:family="text">
      <style:text-properties officeooo:rsid="0031f470"/>
    </style:style>
    <style:style style:name="T16" style:family="text">
      <style:text-properties officeooo:rsid="00184d74"/>
    </style:style>
    <style:style style:name="T17" style:family="text">
      <style:text-properties officeooo:rsid="00199491"/>
    </style:style>
    <style:style style:name="T18" style:family="text">
      <style:text-properties officeooo:rsid="001ce57f"/>
    </style:style>
    <style:style style:name="T19" style:family="text">
      <style:text-properties officeooo:rsid="001e7628"/>
    </style:style>
    <style:style style:name="T20" style:family="text">
      <style:text-properties officeooo:rsid="001e90d5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officeooo:rsid="00204633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Diputados de Santa Fe:</text:span> </text:p>
      <text:p text:style-name="P3"><text:span text:style-name="T5">La Comisión de Salud Pública y Asistencia Social ha considerado el </text:span><text:span text:style-name="T6">proyecto de comunicación </text:span><text:span text:style-name="T7">34</text:span><text:span text:style-name="T8">250 CD – CAMBIEMOS del señor diputado Demetrio </text:span><text:span text:style-name="T10">Álvarez</text:span><text:span text:style-name="T8">, por el cual se solicita a través del Ministerio de Salud, disponga informar respecto de la falta de ambulancia del hospital de la localidad de Garabato, departamento Vera</text:span><text:span text:style-name="T11">;</text:span><text:span text:style-name="T12"> y, por las razones expuestas en los fundamentos y las que podrá dar el miembro informante, aconseja la aprobación del siguiente texto: </text:span></text:p>
      <text:p text:style-name="P3"/>
      <text:p text:style-name="P5"><text:span text:style-name="T4">PROYECTO DE COMUNICACI</text:span><text:span text:style-name="T3">ÓN</text:span></text:p>
      <text:p text:style-name="P3">La Cámara de Diputados de la Provincia vería con agrado que el Poder Ejecutivo, <text:span text:style-name="T13">por intermedio </text:span>del <text:span text:style-name="T14">organismo que corresponda</text:span>, <text:span text:style-name="T15">en relación a la falta de ambulancia </text:span><text:span text:style-name="T8">del hospital de la localidad de Garabato, departamento Vera, </text:span><text:span text:style-name="T9">informe lo siguiente:</text:span><text:span text:style-name="T8"> </text:span></text:p>
      <text:list xml:id="list537047538387484093" text:style-name="L1">
        <text:list-item>
          <text:p text:style-name="P7">motivos que fundamentan la falta de ambulancia en la localidad;</text:p>
        </text:list-item>
        <text:list-item>
          <text:p text:style-name="P7"><text:span text:style-name="T18">medios en que se trasladan</text:span> los vecinos de Pozo de los Indios;</text:p>
        </text:list-item>
        <text:list-item>
          <text:p text:style-name="P7"><text:span text:style-name="T16">s</text:span>i los vecinos de la Comuna de <text:span text:style-name="T19">Garabato</text:span> carecen de la posibilidad de acceder a una ambulancia;</text:p>
        </text:list-item>
        <text:list-item>
          <text:p text:style-name="P7"><text:span text:style-name="T16">m</text:span>edidas implementadas para las emergencias médicas en el radio de jurisdicción del Hospital de Garabato; <text:span text:style-name="T17">y,</text:span></text:p>
        </text:list-item>
        <text:list-item>
          <text:p text:style-name="P7"><text:span text:style-name="T17">si</text:span> existe algún reclamo por parte de las autoridades del nosocomio <text:span text:style-name="T18">por la falta de la ambulancia</text:span>.</text:p>
        </text:list-item>
      </text:list>
      <text:p text:style-name="P3"/>
      <text:p text:style-name="P4">Sala de la Comisión, <text:span text:style-name="T20">16 de mayo de 2018.</text:span></text:p>
      <text:p text:style-name="P8">Firmantes: <text:span text:style-name="T21">YACCUZZI, Estela – TEPP, Patricia – MEIER, Mercedes – AUGSBURGER, Silvia – GUTIERREZ, Alicia – </text:span><text:span text:style-name="T22">CHIALVO, Patricia - </text:span><text:span text:style-name="T21">FERNÁNDEZ, Raúl – GARIBALDI, Julio. </text:span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09:31:48.154967508</dc:date>
    <meta:print-date>2018-04-11T09:50:20.843507190</meta:print-date>
    <meta:editing-cycles>57</meta:editing-cycles>
    <meta:editing-duration>PT1H35M46S</meta:editing-duration>
    <meta:generator>LibreOffice/5.0.6.2$Linux_x86 LibreOffice_project/00m0$Build-2</meta:generator>
    <meta:document-statistic meta:table-count="0" meta:image-count="1" meta:object-count="0" meta:page-count="1" meta:paragraph-count="13" meta:word-count="238" meta:character-count="1528" meta:non-whitespace-character-count="1268"/>
  </office:meta>
</office:document-meta>
</file>